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f38b0" officeooo:paragraph-rsid="000f38b0" style:font-name-asian="Verdana2" style:font-size-asian="11pt" style:font-style-asian="normal" style:font-weight-asian="bold" style:font-name-complex="Verdana2" style:font-size-complex="11pt"/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4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style:font-name-asian="Verdana2" style:font-size-asian="11pt" style:font-style-asian="italic" style:font-weight-asian="normal" style:font-name-complex="Verdana2" style:font-size-complex="11pt"/>
    </style:style>
    <style:style style:name="T5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" fo:font-size="11pt" style:font-name-asian="Verdana2" style:font-size-asian="11pt" style:font-name-complex="Verdana2" style:font-size-complex="11pt"/>
    </style:style>
    <style:style style:name="T7" style:family="text">
      <style:text-properties style:font-name="Verdana" fo:font-size="11pt" officeooo:rsid="000ddff7" style:font-name-asian="Verdana2" style:font-size-asian="11pt" style:font-name-complex="Verdana2" style:font-size-complex="11pt"/>
    </style:style>
    <style:style style:name="T8" style:family="text">
      <style:text-properties officeooo:rsid="000ddff7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4"/>
      <text:p text:style-name="P4"/>
      <text:p text:style-name="P4">Diputadas y Diputados de Santa Fe:</text:p>
      <text:p text:style-name="P9"><text:span text:style-name="T3">La Comisión de Cultura y Medios de Comunicación Social ha considerado el proyecto de resolución </text:span><text:span text:style-name="T2">5</text:span><text:span text:style-name="T5">1024</text:span><text:span text:style-name="T2"> CD-</text:span><text:span text:style-name="T5">UCR EVOLUCIÓN</text:span><text:span text:style-name="T2"> </text:span><text:span text:style-name="T3">del diputad</text:span><text:span text:style-name="T6">o Basile</text:span><text:span text:style-name="T3">,</text:span><text:span text:style-name="T6"> por el cual esta Cámara resuelve otorgar la distinción Diploma de </text:span><text:span text:style-name="T7">R</text:span><text:span text:style-name="T6">econocimiento </text:span><text:span text:style-name="T7">P</text:span><text:span text:style-name="T6">úblico a la </text:span><text:span text:style-name="T7">L</text:span><text:span text:style-name="T6">icenciada en Comunicación Social Luciana Trinchieri, por su labor como única periodista argentina enviada a Estados Unidos para la cobertura del juicio sobre el atentado en el cual fallecieron cinco rosarinos en Nueva York</text:span><text:span text:style-name="T3">; y, por las razones expuestas en los fundamentos y las que podrá dar el miembro informante, esta Comisión aconseja la aprobación del siguiente texto con modificaciones:</text:span></text:p>
      <text:p text:style-name="P5"/>
      <text:p text:style-name="P5"/>
      <text:p text:style-name="P5"/>
      <text:p text:style-name="P7">LA CÁMARA DE DIPUTADOS DE LA PROVINCIA</text:p>
      <text:p text:style-name="P7">RESUELVE:</text:p>
      <text:p text:style-name="P7"/>
      <text:list xml:id="list4168087202" text:style-name="WWNum1">
        <text:list-item>
          <text:p text:style-name="P14"><text:span text:style-name="T3">Otorgar la distinción </text:span><text:span text:style-name="T4">Diploma de Honor </text:span><text:span text:style-name="T3">a </text:span><text:span text:style-name="T6">Luciana Trinchieri, </text:span><text:span text:style-name="T7">L</text:span><text:span text:style-name="T6">icenciada en Comunicación Social, por su labor como única periodista argentina enviada a Estados Unidos para la cobertura del juicio sobre el atentado en el cual fallecieron cinco rosarinos en Nueva York.</text:span></text:p>
        </text:list-item>
      </text:list>
      <text:p text:style-name="P5"><text:s/></text:p>
      <text:list xml:id="list122241684719366" text:continue-numbering="true" text:style-name="WWNum1">
        <text:list-item>
          <text:p text:style-name="P13">Facultar a la Presidencia de la Cámara a establecer fecha, lugar y modalidad del acto de entrega de la distinción.</text:p>
        </text:list-item>
      </text:list>
      <text:p text:style-name="P5"/>
      <text:list xml:id="list122242012468706" text:continue-numbering="true" text:style-name="WWNum1">
        <text:list-item>
          <text:p text:style-name="P13">Encomendar todo lo atinente a la organización, convocatoria y coordinación de la actividad a la Dirección General de <text:soft-page-break/>Ceremonial y Protocolo, y lo relativo a su difusión a la Dirección General de Prensa.</text:p>
        </text:list-item>
      </text:list>
      <text:p text:style-name="P5"/>
      <text:list xml:id="list122243428879777" text:continue-numbering="true" text:style-name="WWNum1">
        <text:list-item>
          <text:p text:style-name="P14"><text:span text:style-name="T3">Autorizar a la Secretaría Administrativa a efectuar las erogaciones que resulten pertinentes para la realización de la </text:span><text:span text:style-name="T6">entrega.</text:span><text:span text:style-name="T3"> </text:span></text:p>
        </text:list-item>
      </text:list>
      <text:p text:style-name="P5"><text:s/></text:p>
      <text:list xml:id="list122243395736311" text:continue-numbering="true" text:style-name="WWNum1">
        <text:list-item>
          <text:p text:style-name="P13">Regístrese, comuníquese y archívese.</text:p>
        </text:list-item>
      </text:list>
      <text:p text:style-name="P5"/>
      <text:p text:style-name="P4">Sala de la Comisión <text:span text:style-name="T8">Mixta, 3 de mayo de 2023.</text:span></text:p>
      <text:p text:style-name="P12">FIRMANTES: OLIVERA – DI STEFANO – CIANCIO – BALAGUÉ – SOLA.</text:p>
      <text:p text:style-name="P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423cm"><text:p text:style-name="MP4"><text:span text:style-name="MT1">Pág. <text:s/></text:span><text:span text:style-name="MT1"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2" text:visited-style-name="ListLabel_20_2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5-03T12:22:41.291912617</dc:date>
    <meta:editing-duration>PT5M40S</meta:editing-duration>
    <meta:editing-cycles>2</meta:editing-cycles>
    <meta:document-statistic meta:table-count="0" meta:image-count="1" meta:object-count="0" meta:page-count="2" meta:paragraph-count="15" meta:word-count="282" meta:character-count="1801" meta:non-whitespace-character-count="1524"/>
  </office:meta>
</office:document-meta>
</file>